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8000000438A5BD79A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4.75cm"/>
    </style:style>
    <style:style style:name="gr2" style:family="graphic">
      <style:graphic-properties style:protect="size"/>
    </style:style>
    <style:style style:name="pr1" style:family="presentation" style:parent-style-name="Standard_20_1-title">
      <style:graphic-properties draw:stroke="none" draw:fill="none" fo:min-height="1.424cm"/>
    </style:style>
    <style:style style:name="pr2" style:family="presentation" style:parent-style-name="Standard_20_1-notes">
      <style:graphic-properties draw:fill-color="#ffffff" fo:min-height="13.364cm"/>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Standard_20_1-outline1">
      <style:graphic-properties draw:stroke="solid" svg:stroke-width="0.053cm" svg:stroke-color="#000000" draw:fill="solid" draw:fill-color="#000000"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fo:margin-top="0cm" fo:margin-bottom="0cm" fo:text-align="start" style:punctuation-wrap="hanging" style:writing-mode="lr-tb"/>
      <style:text-properties fo:font-size="18pt" fo:hyphenate="false"/>
    </style:style>
    <style:style style:name="P3" style:family="paragraph">
      <style:text-properties fo:font-size="20pt"/>
    </style:style>
    <style:style style:name="P4" style:family="paragraph">
      <style:paragraph-properties style:font-independent-line-spacing="true"/>
      <style:text-properties fo:font-size="18pt"/>
    </style:style>
    <style:style style:name="P5" style:family="paragraph">
      <style:paragraph-properties fo:margin-left="0cm" fo:margin-right="0cm" fo:margin-top="0.353cm" fo:margin-bottom="0cm" fo:text-align="start" fo:text-indent="0cm" style:punctuation-wrap="hanging" style:writing-mode="lr-tb"/>
      <style:text-properties fo:hyphenate="false"/>
    </style:style>
    <style:style style:name="P6" style:family="paragraph">
      <style:paragraph-properties fo:margin-left="0cm" fo:margin-right="0cm" fo:margin-top="0.353cm" fo:margin-bottom="0cm" fo:text-align="center" fo:text-indent="0cm" style:punctuation-wrap="hanging" style:writing-mode="lr-tb"/>
      <style:text-properties fo:hyphenate="false"/>
    </style:style>
    <style:style style:name="T1" style:family="text">
      <style:text-properties fo:color="#ff33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ff0000" style:text-line-through-style="none" fo:font-family="'Century Gothic'" fo:font-size="32pt" fo:letter-spacing="normal" fo:font-style="normal" fo:text-shadow="1pt 1pt" style:text-underline-style="none" fo:font-weight="normal" style:font-size-asian="32pt" style:font-style-asian="normal" style:font-weight-asian="normal" style:font-size-complex="32pt" style:font-style-complex="normal" style:font-weight-complex="normal"/>
    </style:style>
    <style:style style:name="T3" style:family="text">
      <style:text-properties fo:text-shadow="none"/>
    </style:style>
    <style:style style:name="T4" style:family="text">
      <style:text-properties fo:color="#111111" style:text-line-through-style="none" fo:font-family="'Century Gothic'" fo:font-size="28pt" fo:letter-spacing="normal" fo:font-style="normal" fo:text-shadow="1pt 1pt"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ebebe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404040" style:text-line-through-style="none" fo:font-family="'Century Gothic'"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_20_1" presentation:presentation-page-layout-name="AL1T3">
        <office:forms form:automatic-focus="false" form:apply-design-mode="false"/>
        <draw:frame presentation:style-name="pr1" draw:text-style-name="P1" draw:layer="layout" svg:width="13.003cm" svg:height="1.424cm" svg:x="1.335cm" svg:y="6.399cm">
          <draw:text-box>
            <text:p text:style-name="P1"><text:span text:style-name="T1">Un Athénien en colère</text:span></text:p>
          </draw:text-box>
        </draw:frame>
        <draw:frame draw:style-name="gr1" draw:text-style-name="P2" draw:layer="layout" svg:width="33.175cm" svg:height="5cm" svg:x="0.2cm" svg:y="11.2cm">
          <draw:text-box>
            <text:p text:style-name="P2"><text:span text:style-name="T2">Rappels de méthode pour l’étude critique (exercice du tronc commun en Histoire-Géographie) ou le commentaire (spécialité)</text:span></text:p>
            <text:p text:style-name="P2"><text:span text:style-name="T3"/></text:p>
            <text:p text:style-name="P2"><text:span text:style-name="T4">HGGSP1 - TD6 ( Préparation du ds n°1 et introduction au jalon n°1 )</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Faire une introduction ?"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Faire une introduction ?</text:span></text:p>
          </draw:text-box>
        </draw:frame>
        <draw:frame draw:name="Espace réservé du contenu 2" presentation:style-name="pr4" draw:text-style-name="P4" draw:layer="layout" svg:width="13.402cm" svg:height="9.489cm" svg:x="3.208cm" svg:y="7.232cm" presentation:class="outline" presentation:user-transformed="true">
          <draw:text-box>
            <text:list text:style-name="L2">
              <text:list-item>
                <text:p text:style-name="P5"><text:span text:style-name="T6">NATURE</text:span></text:p>
              </text:list-item>
              <text:list-item>
                <text:p text:style-name="P5"><text:span text:style-name="T6">AUTEUR</text:span></text:p>
              </text:list-item>
              <text:list-item>
                <text:p text:style-name="P5"><text:span text:style-name="T6">CONTEXTE</text:span></text:p>
              </text:list-item>
              <text:list-item>
                <text:p text:style-name="P5"><text:span text:style-name="T6">PROBLÉMATIQUE</text:span></text:p>
              </text:list-item>
            </text:list>
          </draw:text-box>
        </draw:frame>
        <draw:frame draw:name="Espace réservé du contenu 3" presentation:style-name="pr4" draw:text-style-name="P4" draw:layer="layout" svg:width="18.248cm" svg:height="10.882cm" svg:x="12.4cm" svg:y="7.4cm" presentation:class="outline" presentation:user-transformed="true">
          <draw:text-box>
            <text:list text:style-name="L2">
              <text:list-item>
                <text:p text:style-name="P5"><text:span text:style-name="T6">On peut dire rapidement ce qu’est une comédie dans la cité des Athéniens au Vème siècle et qui est Aristophane, ceci en Spécialité - comme en Histoire, bien que le format de l’épreuve de contrôle continu (deux heures avec l’exercice de Géographie) dans ce cadre, fasse de ces éléments, des étapes probablement facultatives. Mais dans tous les cas : si vous êtes capable de rédiger rapidement les explications attendues, ne vous en privez-pas !</text:span></text:p>
              </text:list-item>
              <text:list-item>
                <text:p text:style-name="P5"><text:span text:style-name="T6">Il semble important de décrire le contexte</text:span></text:p>
              </text:list-item>
            </text:list>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Faire une introduction ?"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Faire une introduction ?</text:span></text:p>
          </draw:text-box>
        </draw:frame>
        <draw:frame draw:name="Espace réservé du contenu 2" presentation:style-name="pr4" draw:text-style-name="P4" draw:layer="layout" svg:width="13.402cm" svg:height="9.489cm" svg:x="3.208cm" svg:y="7.232cm" presentation:class="outline" presentation:user-transformed="true">
          <draw:text-box>
            <text:list text:style-name="L2">
              <text:list-item>
                <text:p text:style-name="P5"><text:span text:style-name="T6">NATURE</text:span></text:p>
              </text:list-item>
              <text:list-item>
                <text:p text:style-name="P5"><text:span text:style-name="T6">AUTEUR</text:span></text:p>
              </text:list-item>
              <text:list-item>
                <text:p text:style-name="P5"><text:span text:style-name="T6">CONTEXTE</text:span></text:p>
              </text:list-item>
              <text:list-item>
                <text:p text:style-name="P5"><text:span text:style-name="T6">PROBLÉMATIQUE</text:span></text:p>
              </text:list-item>
            </text:list>
          </draw:text-box>
        </draw:frame>
        <draw:frame draw:name="Espace réservé du contenu 3" presentation:style-name="pr4" draw:text-style-name="P4" draw:layer="layout" svg:width="19.248cm" svg:height="11.05cm" svg:x="11.4cm" svg:y="7.232cm" presentation:class="outline" presentation:user-transformed="true">
          <draw:text-box>
            <text:list text:style-name="L2">
              <text:list-item>
                <text:p text:style-name="P5"><text:span text:style-name="T6">On peut dire rapidement ce qu’est une comédie dans la cité des Athéniens au Vème siècle et qui est Aristophane, en Spécialité comme en Histoire - bien que le format de l’épreuve de contrôle continu (deux heures avec l’exercice de Géographie) dans ce cadre fasse de ces éléments des étapes probablement facultatives. Mais dans tous les cas si vous êtes capable de rédiger rapidement les explications attendues, ne vous en privez-pas !</text:span></text:p>
              </text:list-item>
              <text:list-item>
                <text:p text:style-name="P5"><text:span text:style-name="T6">Il semble important de décrire le contexte : apogée démocratique du « Siècle de Périclès » mais situation de crise (en Grec : stasis) le régime étant rejeté par un nombre croissant d’Athéniens, dont Aristophane fait partie.</text:span></text:p>
              </text:list-item>
            </text:list>
          </draw:text-box>
        </draw:frame>
        <presentation:notes draw:style-name="dp2">
          <draw:page-thumbnail draw:style-name="gr2" draw:layer="layout" svg:width="19.798cm" svg:height="11.136cm" svg:x="0.6cm" svg:y="2.257cm" draw:page-number="3"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5" draw:text-style-name="P4" draw:layer="layout" svg:width="13.402cm" svg:height="9.489cm" svg:x="3.208cm" svg:y="7.232cm" presentation:class="outline" presentation:user-transformed="true">
          <draw:text-box>
            <text:p text:style-name="P5"><text:span text:style-name="T6">1°) IL FAUT AVOIR COMPRIS LE SUJET DONC LA PROBLÉMATIQUE</text:span></text:p>
            <text:p text:style-name="P5"><text:span text:style-name="T6"/></text:p>
            <text:p text:style-name="P5"><text:span text:style-name="T6">Les récriminations d’un homme simple contre le régime démocratique</text:span></text:p>
          </draw:text-box>
        </draw:frame>
        <presentation:notes draw:style-name="dp2">
          <draw:page-thumbnail draw:style-name="gr2" draw:layer="layout" svg:width="19.798cm" svg:height="11.136cm" svg:x="0.6cm" svg:y="2.257cm" draw:page-number="4"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6">1°) IL FAUT AVOIR COMPRIS LE SUJET DONC LA PROBLÉMATIQUE</text:span></text:p>
            <text:p text:style-name="P5"><text:span text:style-name="T6"/></text:p>
            <text:p text:style-name="P5"><text:span text:style-name="T6">Les récriminations d’un homme simple contre le régime démocratique</text:span></text:p>
          </draw:text-box>
        </draw:frame>
        <draw:frame draw:name="Espace réservé du contenu 3" presentation:style-name="pr4" draw:text-style-name="P4" draw:layer="layout" svg:width="13.402cm" svg:height="11.05cm" svg:x="17.246cm" svg:y="7.232cm" presentation:class="outline" presentation:user-transformed="true">
          <draw:text-box>
            <text:list text:style-name="L2">
              <text:list-item>
                <text:p text:style-name="P6"><text:span text:style-name="T6">La question posée porte sur la nature des reproches adressés à la Démocratie et sur les causes de l’hostilité à ce régime de personnes issues, non pas des classes supérieures, mais moyennes : « un paysan critique le fonctionnement de la cité ».</text:span></text:p>
              </text:list-item>
              <text:list-item>
                <text:p text:style-name="P6"><text:span text:style-name="T6">Vous pouvez, par une réponse pertinente, démontrer que vous avez parfaitement compris la question problématisée (le sujet) ou plutôt rédiger une reformulation avant d’entreprendre le développement.</text:span></text:p>
              </text:list-item>
            </text:list>
          </draw:text-box>
        </draw:frame>
        <presentation:notes draw:style-name="dp2">
          <draw:page-thumbnail draw:style-name="gr2" draw:layer="layout" svg:width="19.798cm" svg:height="11.136cm" svg:x="0.6cm" svg:y="2.257cm" draw:page-number="5"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6">2°) IL FAUT ENSUITE DÉCIDER :</text:span></text:p>
            <text:p text:style-name="P5"><text:span text:style-name="T6">De faire une explication linéaire</text:span></text:p>
            <text:p text:style-name="P5"><text:span text:style-name="T6">OU</text:span></text:p>
            <text:p text:style-name="P5"><text:span text:style-name="T6">De classer les arguments en deux ou trois catégories</text:span></text:p>
          </draw:text-box>
        </draw:frame>
        <draw:frame draw:name="Espace réservé du contenu 3" presentation:style-name="pr4" draw:text-style-name="P4" draw:layer="layout" svg:width="13.402cm" svg:height="11.05cm" svg:x="17.246cm" svg:y="7.232cm" presentation:class="outline" presentation:user-transformed="true">
          <draw:text-box>
            <text:list text:style-name="L2">
              <text:list-item>
                <text:p text:style-name="P6"><text:span text:style-name="T6">Dans le doute et surtout si libellé de la composition ou de la question problématisée n’indique pas une typologie qu’il serait conseillé de retenir, préférez la première solution.</text:span></text:p>
              </text:list-item>
            </text:list>
          </draw:text-box>
        </draw:frame>
        <presentation:notes draw:style-name="dp2">
          <draw:page-thumbnail draw:style-name="gr2" draw:layer="layout" svg:width="19.798cm" svg:height="11.136cm" svg:x="0.6cm" svg:y="2.257cm" draw:page-number="6"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6">3°) </text:span></text:p>
            <text:p text:style-name="P5"><text:span text:style-name="T6">ON ATTEND DES CITATIONS</text:span></text:p>
            <text:p text:style-name="P5"><text:span text:style-name="T6">et</text:span></text:p>
            <text:p text:style-name="P5"><text:span text:style-name="T6">LEUR EXPLICATION (appuyée par des connaissances extérieures au document)</text:span></text:p>
          </draw:text-box>
        </draw:frame>
        <presentation:notes draw:style-name="dp2">
          <draw:page-thumbnail draw:style-name="gr2" draw:layer="layout" svg:width="19.798cm" svg:height="11.136cm" svg:x="0.6cm" svg:y="2.257cm" draw:page-number="7"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6" draw:text-style-name="P4" draw:layer="layout" svg:width="13.402cm" svg:height="9.489cm" svg:x="3.208cm" svg:y="7.232cm" presentation:class="outline" presentation:user-transformed="true">
          <draw:text-box>
            <text:p text:style-name="P5"><text:span text:style-name="T7">3°) </text:span></text:p>
            <text:p text:style-name="P5"><text:span text:style-name="T7">ON ATTEND DES CITATIONS</text:span></text:p>
            <text:p text:style-name="P5"><text:span text:style-name="T7">et</text:span></text:p>
            <text:p text:style-name="P5"><text:span text:style-name="T7">LEUR EXPLICATION (appuyée par des connaissances exétrieures au document)</text:span></text:p>
          </draw:text-box>
        </draw:frame>
        <draw:frame draw:name="Espace réservé du contenu 3" presentation:style-name="pr6" draw:text-style-name="P4" draw:layer="layout" svg:width="13.402cm" svg:height="11.05cm" svg:x="17.246cm" svg:y="7.232cm" presentation:class="outline" presentation:user-transformed="true">
          <draw:text-box>
            <text:p text:style-name="P5"><text:span text:style-name="T7">PUIS UN COMMENTAIRE ÉCLAIRANT (confirmant le contenu du support ou permettant au contraire de le critiquer)</text:span></text:p>
          </draw:text-box>
        </draw:frame>
        <presentation:notes draw:style-name="dp2">
          <draw:page-thumbnail draw:style-name="gr2" draw:layer="layout" svg:width="19.798cm" svg:height="11.136cm" svg:x="0.6cm" svg:y="2.257cm" draw:page-number="8"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8">Par exemple</text:span></text:p>
            <text:p text:style-name="P5"><text:span text:style-name="T6"><text:s/></text:span><text:span text:style-name="T6">Le texte évoque le « jour d’assemblée régulière » des citoyens ;</text:span></text:p>
            <text:p text:style-name="P5"><text:span text:style-name="T6"/></text:p>
            <text:p text:style-name="P5"><text:span text:style-name="T6">Il s’agit de l’ecclesia, qui réunit le Peuple (Demos) chez les Athéniens comme dans toute cité grecque</text:span></text:p>
          </draw:text-box>
        </draw:frame>
        <draw:frame draw:name="Espace réservé du contenu 3" presentation:style-name="pr4" draw:text-style-name="P4" draw:layer="layout" svg:width="13.402cm" svg:height="11.05cm" svg:x="17.246cm" svg:y="7.232cm" presentation:class="outline" presentation:user-transformed="true">
          <draw:text-box>
            <text:p text:style-name="P5"><text:span text:style-name="T6">Cette assemblée a lieu sur la colline de la Pnyx, dans un lieu resserré, clos par une « enceinte ».</text:span></text:p>
          </draw:text-box>
        </draw:frame>
        <presentation:notes draw:style-name="dp2">
          <draw:page-thumbnail draw:style-name="gr2" draw:layer="layout" svg:width="19.798cm" svg:height="11.136cm" svg:x="0.6cm" svg:y="2.257cm" draw:page-number="9"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8">Par exemple</text:span></text:p>
            <text:p text:style-name="P5"><text:span text:style-name="T6"><text:s/></text:span><text:span text:style-name="T6">Que la place soit « déserte » et que « les gens bavardent » agace le paysan venu prendre part à l’assemblée.</text:span></text:p>
            <text:p text:style-name="P5"><text:span text:style-name="T6"/></text:p>
            <text:p text:style-name="P5"><text:span text:style-name="T6">Lui n’habite pas dans la ville (Asty) mais assez loin de celle-ci (dans la campagne ou Chora) et s’irrite d’arriver sur les lieux, malgré tout, avant ceux qui habitent tout près !</text:span></text:p>
          </draw:text-box>
        </draw:frame>
        <draw:frame draw:name="Espace réservé du contenu 3" presentation:style-name="pr4" draw:text-style-name="P4" draw:layer="layout" svg:width="13.402cm" svg:height="11.05cm" svg:x="17.246cm" svg:y="7.232cm" presentation:class="outline" presentation:user-transformed="true">
          <draw:text-box>
            <text:p text:style-name="P5"><text:span text:style-name="T6">Le Vème siècle finissant est marqué par des tensions croissantes entre le petit peuple des villes, qui soutient la démocratie, et les classes moyennes, souvent <text:s/>rurales : le paysan, d’ailleurs affirme qu’il « déteste » « la ville ». L’idéal de la cité est pourtant la concorde.</text:span></text:p>
          </draw:text-box>
        </draw:frame>
        <presentation:notes draw:style-name="dp2">
          <draw:page-thumbnail draw:style-name="gr2" draw:layer="layout" svg:width="19.798cm" svg:height="11.136cm" svg:x="0.6cm" svg:y="2.257cm" draw:page-number="10"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3.402cm" svg:height="9.489cm" svg:x="3.208cm" svg:y="7.232cm" presentation:class="outline" presentation:user-transformed="true">
          <draw:text-box>
            <text:p text:style-name="P5"><text:span text:style-name="T8">Par exemple</text:span></text:p>
            <text:p text:style-name="P5"><text:span text:style-name="T6">Que les <text:s/>citoyens et même « les commissaires » (c’est-à-dire les magistrats) « se sauvent » pour échapper aux « archers » canalisant les retardataires puis que se déroule une « bousculade entre eux » choque notre paysan.</text:span></text:p>
            <text:p text:style-name="P5"><text:span text:style-name="T6"/></text:p>
            <text:p text:style-name="P5"><text:span text:style-name="T6">Il peut trouver le comportement des citoyens peu digne de leur charge et déplore auils veuillent tous être « au premier rang » alors que la Démocratie repose en principe sur l’égalité entre tous !</text:span></text:p>
          </draw:text-box>
        </draw:frame>
        <draw:frame draw:name="Espace réservé du contenu 3" presentation:style-name="pr4" draw:text-style-name="P4" draw:layer="layout" svg:width="13.402cm" svg:height="11.05cm" svg:x="17.246cm" svg:y="7.232cm" presentation:class="outline" presentation:user-transformed="true">
          <draw:text-box>
            <text:p text:style-name="P5"><text:span text:style-name="T6">Ce principe double d’égalité devant la loi (isonomie) et dans l’exercice du pouvoir (isocratie) est d’ailleurs très exceptionnel dans les cités ; il s’agit d’une expérience athénienne, étendue par la force aux alliées des Athéniens.</text:span></text:p>
          </draw:text-box>
        </draw:frame>
        <presentation:notes draw:style-name="dp2">
          <draw:page-thumbnail draw:style-name="gr2" draw:layer="layout" svg:width="19.798cm" svg:height="11.136cm" svg:x="0.6cm" svg:y="2.257cm" draw:page-number="11" presentation:class="page"/>
          <draw:frame presentation:style-name="pr2" draw:layer="layout" svg:width="16.799cm" svg:height="13.364cm" svg:x="2.1cm" svg:y="14.107cm" presentation:class="notes" presentation:placeholder="true">
            <draw:text-box/>
          </draw:frame>
        </presentation:notes>
      </draw:page>
      <draw:page draw:name="Commenter"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mmenter</text:span></text:p>
          </draw:text-box>
        </draw:frame>
        <draw:frame draw:name="Espace réservé du contenu 2" presentation:style-name="pr4" draw:text-style-name="P4" draw:layer="layout" svg:width="16.015cm" svg:height="11.05cm" svg:x="0.595cm" svg:y="7.232cm" presentation:class="outline" presentation:user-transformed="true">
          <draw:text-box>
            <text:p text:style-name="P5"><text:span text:style-name="T8">Autres citations intéressantes</text:span></text:p>
            <text:p text:style-name="P5"><text:span text:style-name="T8">« Je geins, je baille, je m’étire, je pète » (effet comique, caricature de l’agriculteur)</text:span></text:p>
            <text:p text:style-name="P5"><text:span text:style-name="T8">« Je m’arrache des poils, je fais des comptes, lorgne vers mon champ » (insécurité économique du paysan : se déplacer pour participer à l’ecclesia lui fait perdre de l’argent !)</text:span></text:p>
            <text:p text:style-name="P5"><text:span text:style-name="T8">« je soupire après la paix » <text:s/>(faible appétit des ruraux pour la carrière militaire, qui offre en revanche des perspectives d’ascension sociale aux pauvres citadins menacés par le chômage)</text:span></text:p>
          </draw:text-box>
        </draw:frame>
        <draw:frame draw:name="Espace réservé du contenu 3" presentation:style-name="pr4" draw:text-style-name="P4" draw:layer="layout" svg:width="15.498cm" svg:height="11.05cm" svg:x="17.246cm" svg:y="7.232cm" presentation:class="outline" presentation:user-transformed="true">
          <draw:text-box>
            <text:p text:style-name="P5"><text:span text:style-name="T8">« C’est mon village que je regrette. Lui, il ne m’a jamais dit : <text:s/>casque ! » (énumération des impôts indirects votés par la majorité urbaine mais que le village, s’il avait été indépendant, n’aurait jamais pensé à instituer.</text:span></text:p>
            <text:p text:style-name="P5"><text:span text:style-name="T8"/></text:p>
            <text:p text:style-name="P5"><text:span text:style-name="T8">« crier, interpeller, engueuler » les partisans de la guerre (celle que les démocrates livrent, contre Sparte notamment, pour imposer leur modèle à l’ensemble du monde grec).</text:span></text:p>
          </draw:text-box>
        </draw:frame>
        <presentation:notes draw:style-name="dp2">
          <draw:page-thumbnail draw:style-name="gr2" draw:layer="layout" svg:width="19.798cm" svg:height="11.136cm" svg:x="0.6cm" svg:y="2.257cm" draw:page-number="12" presentation:class="page"/>
          <draw:frame presentation:style-name="pr2" draw:layer="layout" svg:width="16.799cm" svg:height="13.364cm" svg:x="2.1cm" svg:y="14.107cm" presentation:class="notes" presentation:placeholder="true">
            <draw:text-box/>
          </draw:frame>
        </presentation:notes>
      </draw:page>
      <draw:page draw:name="Conclure ?" draw:style-name="dp1" draw:master-page-name="Standard_20_1" presentation:presentation-page-layout-name="AL1T3">
        <office:forms form:automatic-focus="false" form:apply-design-mode="false"/>
        <draw:frame draw:name="Titre 1" presentation:style-name="pr3" draw:text-style-name="P4" draw:layer="layout" svg:width="24.336cm" svg:height="1.963cm" svg:x="3.208cm" svg:y="2.705cm" presentation:class="title" presentation:user-transformed="true">
          <draw:text-box>
            <text:p text:style-name="P1"><text:span text:style-name="T5">Conclure ?</text:span></text:p>
          </draw:text-box>
        </draw:frame>
        <draw:frame draw:name="Espace réservé du contenu 2" presentation:style-name="pr4" draw:text-style-name="P4" draw:layer="layout" svg:width="13.402cm" svg:height="9.489cm" svg:x="3.208cm" svg:y="7.232cm" presentation:class="outline" presentation:user-transformed="true">
          <draw:text-box>
            <text:list text:style-name="L2">
              <text:list-item>
                <text:p text:style-name="P5"><text:span text:style-name="T6">CRITIQUE</text:span></text:p>
              </text:list-item>
              <text:list-item>
                <text:p text:style-name="P5"><text:span text:style-name="T6">INTÉRÊT</text:span></text:p>
              </text:list-item>
              <text:list-item>
                <text:p text:style-name="P5"><text:span text:style-name="T6">PORTÉE</text:span></text:p>
              </text:list-item>
            </text:list>
          </draw:text-box>
        </draw:frame>
        <draw:frame draw:name="Espace réservé du contenu 3" presentation:style-name="pr4" draw:text-style-name="P4" draw:layer="layout" svg:width="13.402cm" svg:height="11.05cm" svg:x="17.246cm" svg:y="7.232cm" presentation:class="outline" presentation:user-transformed="true">
          <draw:text-box>
            <text:p text:style-name="P5"><text:span text:style-name="T6">Il faut sûrement répondre de manière synthétique au sujet en résumant le développement : le personnage est avant tout soucieux du rétablissement de la paix qui permettrait de réduire les dépenses et donc la pression fiscale (intérêt). Ce point de vue est sans doute partagé par nombre d’Athéniens même si l’intention comique poursuivie par Aristophane l’a conduit à « forcer le trait » (critique). Néanmoins le clivage entre la ville et la campagne existe bel et bien ; c’est l’une des causes de l’échec final de la Démocratie athénienne au IVème siècle (portée).</text:span></text:p>
          </draw:text-box>
        </draw:frame>
        <presentation:notes draw:style-name="dp2">
          <draw:page-thumbnail draw:style-name="gr2" draw:layer="layout" svg:width="19.798cm" svg:height="11.136cm" svg:x="0.6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9b6bf2" draw:end-color="#9b6bf2" draw:start-intensity="100%" draw:end-intensity="100%" draw:angle="900" draw:border="0%"/>
    <draw:fill-image draw:name="Bitmape_20_1" draw:display-name="Bitmape 1" xlink:href="Pictures/100000000000078000000438A5BD79A4.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53cm" draw:fill="bitmap" draw:fill-image-name="Bitmape_20_1" style:repeat="stretch"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fill="gradient" draw:fill-gradient-name="Gradient_20_7"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fffff" draw:opacity="20%"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fffff"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fill="solid" draw:fill-color="#b31166" draw:auto-grow-height="false" fo:min-height="0cm" fo:min-width="0cm" fo:padding-top="0.125cm" fo:padding-bottom="0.125cm" fo:padding-left="0.25cm" fo:padding-right="0.25cm" fo:wrap-option="wrap"/>
    </style:style>
    <style:style style:name="Mpr1" style:family="presentation" style:parent-style-name="Standard-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35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ebebeb"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ebebeb"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3.811cm" text:min-label-width="0.634cm"/>
        <style:text-properties fo:font-family="'Wingdings 3'" fo:color="#b31166"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b31166" fo:font-size="80%"/>
      </text:list-level-style-bullet>
      <text:list-level-style-bullet text:level="2" text:bullet-char="">
        <style:list-level-properties text:space-before="1.271cm" text:min-label-width="0.793cm"/>
        <style:text-properties fo:font-family="'Wingdings 3'" fo:color="#b31166" fo:font-size="80%"/>
      </text:list-level-style-bullet>
      <text:list-level-style-bullet text:level="3" text:bullet-char="">
        <style:list-level-properties text:space-before="2.541cm" text:min-label-width="0.634cm"/>
        <style:text-properties fo:font-family="'Wingdings 3'" fo:color="#b31166" fo:font-size="80%"/>
      </text:list-level-style-bullet>
      <text:list-level-style-bullet text:level="4" text:bullet-char="">
        <style:list-level-properties text:space-before="3.811cm" text:min-label-width="0.634cm"/>
        <style:text-properties fo:font-family="'Wingdings 3'" fo:color="#b31166" fo:font-size="80%"/>
      </text:list-level-style-bullet>
      <text:list-level-style-bullet text:level="5" text:bullet-char="">
        <style:list-level-properties text:space-before="5.081cm" text:min-label-width="0.634cm"/>
        <style:text-properties fo:font-family="'Wingdings 3'" fo:color="#b31166"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g draw:name="Group 7">
        <draw:custom-shape draw:name="Rectangle 6"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3"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3"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3"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3" draw:layer="backgroundobjects" svg:width="1.904cm" svg:height="3.174cm" svg:x="28.994cm" svg:y="0cm">
        <text:p/>
        <draw:enhanced-geometry svg:viewBox="0 0 21600 21600" draw:type="rectangle" draw:enhanced-path="M 0 0 L 21600 0 21600 21600 0 21600 0 0 Z N"/>
      </draw:custom-shape>
      <draw:g draw:name="Group 6">
        <draw:custom-shape draw:name="Rectangle 8" draw:style-name="Mgr3" draw:text-style-name="MP3" draw:layer="layout" svg:width="33.866cm" svg:height="19.049cm" svg:x="0cm" svg:y="0cm">
          <text:p/>
          <draw:enhanced-geometry svg:viewBox="0 0 21600 21600" draw:type="rectangle" draw:enhanced-path="M 0 0 L 21600 0 21600 21600 0 21600 0 0 Z N"/>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frame draw:name="Title 1" presentation:style-name="Mpr1" draw:text-style-name="MP5" draw:layer="backgroundobjects" svg:width="24.515cm" svg:height="7.437cm" svg:x="3.208cm" svg:y="5.833cm" presentation:class="title" presentation:user-transformed="true">
        <draw:text-box>
          <text:p text:style-name="MP4"><text:span text:style-name="MT2">Cliquez pour éditer le format du texte-titreModifiez le style du titre</text:span></text:p>
        </draw:text-box>
      </draw:frame>
      <draw:frame draw:name="Date Placeholder 3" presentation:style-name="Mpr2" draw:text-style-name="MP7" draw:layer="backgroundobjects" svg:width="2.751cm" svg:height="0.846cm" draw:transform="rotate (-1.57079632679579) translate (30.019cm 4.026cm)" presentation:class="date-time" presentation:user-transformed="true">
        <draw:text-box>
          <text:p text:style-name="MP6"><text:span text:style-name="MT3"><text:date style:data-style-name="D1" text:date-value="2020-09-25">25/09/2020</text:date></text:span></text:p>
        </draw:text-box>
      </draw:frame>
      <draw:frame draw:name="Footer Placeholder 4" presentation:style-name="Mpr2" draw:text-style-name="MP9" draw:layer="backgroundobjects" svg:width="10.721cm" svg:height="0.846cm" draw:transform="rotate (-1.57079632679579) translate (30.651cm 4.029cm)" presentation:class="footer" presentation:user-transformed="true">
        <draw:text-box>
          <text:p text:style-name="MP8"><text:span text:style-name="MT3"/></text:p>
          <text:p text:style-name="MP6"><text:span text:style-name="MT3"><text:s text:c="14"/></text:span></text:p>
        </draw:text-box>
      </draw:frame>
      <draw:custom-shape draw:name="Rectangle 10" draw:style-name="Mgr7" draw:text-style-name="MP3" draw:layer="backgroundobjects" svg:width="1.904cm" svg:height="3.174cm" svg:x="28.994cm" svg:y="0cm">
        <text:p/>
        <draw:enhanced-geometry svg:viewBox="0 0 21600 21600" draw:type="rectangle" draw:enhanced-path="M 0 0 L 21600 0 21600 21600 0 21600 0 0 Z N"/>
      </draw:custom-shape>
      <draw:frame draw:name="Slide Number Placeholder 5" presentation:style-name="Mpr2" draw:text-style-name="MP10" draw:layer="backgroundobjects" svg:width="2.327cm" svg:height="2.131cm" svg:x="28.757cm" svg:y="0.821cm" presentation:class="page-number" presentation:user-transformed="true">
        <draw:text-box>
          <text:p text:style-name="MP6"><text:span text:style-name="MT3"><text:page-number>&lt;numéro&gt;</text:page-number></text:span></text:p>
        </draw:text-box>
      </draw:frame>
      <draw:frame presentation:style-name="Standard-outline1" draw:layer="backgroundobjects" svg:width="30.479cm" svg:height="12.572cm" svg:x="1.693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office:forms form:automatic-focus="false" form:apply-design-mode="false"/>
      <draw:g draw:name="Group 7">
        <draw:custom-shape draw:name="Rectangle 6" draw:style-name="Mgr3" draw:text-style-name="MP3" draw:layer="layout" svg:width="33.866cm" svg:height="19.049cm" svg:x="0cm" svg:y="0cm">
          <text:p/>
          <draw:enhanced-geometry svg:viewBox="0 0 21600 21600" draw:type="rectangle" draw:enhanced-path="M 0 0 L 21600 0 21600 21600 0 21600 0 0 Z N"/>
        </draw:custom-shape>
        <draw:custom-shape draw:name="Oval 12" draw:style-name="Mgr4" draw:text-style-name="MP3" draw:layer="layout" svg:width="11.641cm" svg:height="11.641cm" svg:x="0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Mgr4" draw:text-style-name="MP3" draw:layer="layout" svg:width="6.561cm" svg:height="6.561cm" svg:x="0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Mgr4" draw:text-style-name="MP3" draw:layer="layout" svg:width="2.751cm" svg:height="2.751cm" svg:x="23.914cm" svg:y="16.2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4" draw:text-style-name="MP3" draw:layer="layout" svg:width="7.831cm" svg:height="7.831cm" svg:x="23.914cm" svg:y="4.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Mgr4" draw:text-style-name="MP3" draw:layer="layout" svg:width="4.444cm" svg:height="4.444cm" svg:x="22.221cm" svg:y="0.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 draw:style-name="Mgr5" draw:text-style-name="MP3" draw:layer="layout" svg:width="9.164cm" svg:height="1.224cm" draw:transform="rotate (0.17156586547101) translate (23.549cm 5.785cm)">
          <text:p/>
          <draw:enhanced-geometry draw:mirror-horizontal="false" draw:mirror-vertical="false" svg:viewBox="0 0 10000 5291" draw:type="non-primitive" draw:enhanced-path="M 85 2532 C 1736 3911 7524 5298 9958 5291 9989 1958 9969 3333 10000 0 L 10000 0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equation draw:name="f0" draw:formula="width"/>
            <draw:equation draw:name="f1" draw:formula="height"/>
          </draw:enhanced-geometry>
        </draw:custom-shape>
        <draw:custom-shape draw:name="Freeform 5" draw:style-name="Mgr6" draw:text-style-name="MP3" draw:layer="layout" svg:width="31.326cm" svg:height="12.593cm" svg:x="1.276cm" svg:y="5.184cm">
          <text:p/>
          <draw:enhanced-geometry draw:mirror-horizontal="false" draw:mirror-vertical="false" svg:viewBox="0 0 7104 2856" draw:type="non-primitive" draw:enhanced-path="M 0 0 L 0 2856 7104 2856 7104 1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0 0 Z N">
            <draw:equation draw:name="f0" draw:formula="width"/>
            <draw:equation draw:name="f1" draw:formula="height"/>
          </draw:enhanced-geometry>
        </draw:custom-shape>
        <draw:custom-shape draw:name="Freeform 5" draw:style-name="Mgr6" draw:text-style-name="MP3" draw:layer="layout" svg:width="33.866cm" svg:height="19.045cm" svg:x="0cm" svg:y="0.004cm">
          <text:p/>
          <draw:enhanced-geometry draw:mirror-horizontal="false" draw:mirror-vertical="false" svg:viewBox="0 0 15356 8638" draw:type="non-primitive" draw:enhanced-path="M 0 0 L 0 8638 15356 8638 15356 0 0 0 Z M 14748 8038 L 600 8038 600 592 14748 592 14748 8038 Z N">
            <draw:equation draw:name="f0" draw:formula="width"/>
            <draw:equation draw:name="f1" draw:formula="height"/>
          </draw:enhanced-geometry>
        </draw:custom-shape>
      </draw:g>
      <draw:custom-shape draw:name="Rectangle 20" draw:style-name="Mgr7" draw:text-style-name="MP3" draw:layer="backgroundobjects" svg:width="1.904cm" svg:height="3.174cm" svg:x="28.994cm" svg:y="0cm">
        <text:p/>
        <draw:enhanced-geometry svg:viewBox="0 0 21600 21600" draw:type="rectangle" draw:enhanced-path="M 0 0 L 21600 0 21600 21600 0 21600 0 0 Z N"/>
      </draw:custom-shape>
      <draw:frame draw:name="Title 1" presentation:style-name="Mpr5" draw:text-style-name="MP5" draw:layer="backgroundobjects" svg:width="24.336cm" svg:height="1.963cm" svg:x="3.208cm" svg:y="2.705cm" presentation:class="title" presentation:user-transformed="true">
        <draw:text-box>
          <text:p text:style-name="MP4"><text:span text:style-name="MT4">Cliquez pour éditer le format du texte-titreModifiez le style du titre</text:span></text:p>
        </draw:text-box>
      </draw:frame>
      <draw:frame draw:name="Content Placeholder 2" presentation:style-name="Mpr6" draw:text-style-name="MP5" draw:layer="backgroundobjects" svg:width="13.402cm" svg:height="9.489cm" svg:x="3.208cm" svg:y="7.232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11"><text:span text:style-name="MT5">Neuvième niveau de planModifiez les styles du texte du masque</text:span></text:p>
            </text:list-item>
          </text:list>
          <text:list text:style-name="ML5">
            <text:list-item>
              <text:list>
                <text:list-item>
                  <text:p text:style-name="MP11"><text:span text:style-name="MT6">Deuxième niveau</text:span></text:p>
                </text:list-item>
              </text:list>
            </text:list-item>
          </text:list>
          <text:list text:style-name="ML6">
            <text:list-item>
              <text:list>
                <text:list-item>
                  <text:list>
                    <text:list-item>
                      <text:p text:style-name="MP11"><text:span text:style-name="MT7">Troisième niveau</text:span></text:p>
                    </text:list-item>
                  </text:list>
                </text:list-item>
              </text:list>
            </text:list-item>
          </text:list>
          <text:list text:style-name="ML7">
            <text:list-item>
              <text:list>
                <text:list-item>
                  <text:list>
                    <text:list-item>
                      <text:list>
                        <text:list-item>
                          <text:p text:style-name="MP11"><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1"><text:span text:style-name="MT8">Cinquième niveau</text:span></text:p>
                            </text:list-item>
                          </text:list>
                        </text:list-item>
                      </text:list>
                    </text:list-item>
                  </text:list>
                </text:list-item>
              </text:list>
            </text:list-item>
          </text:list>
        </draw:text-box>
      </draw:frame>
      <draw:frame draw:name="Content Placeholder 3" presentation:style-name="Mpr6" draw:text-style-name="MP5" draw:layer="backgroundobjects" svg:width="13.402cm" svg:height="9.489cm" svg:x="17.246cm" svg:y="7.232cm" presentation:class="outline" presentation:user-transformed="true">
        <draw:text-box>
          <text:list text:style-name="ML3">
            <text:list-item>
              <text:p><text:span text:style-name="MT5">Cliquez pour éditer le format du plan de texte</text:span></text:p>
              <text:list>
                <text:list-item>
                  <text:p><text:span text:style-name="MT5">Second niveau de plan</text:span></text:p>
                  <text:list>
                    <text:list-item>
                      <text:p><text:span text:style-name="MT5">Troisième niveau de plan</text:span></text:p>
                      <text:list>
                        <text:list-item>
                          <text:p><text:span text:style-name="MT5">Quatrième niveau de plan</text:span></text:p>
                          <text:list>
                            <text:list-item>
                              <text:p><text:span text:style-name="MT5">Cinquième niveau de plan</text:span></text:p>
                              <text:list>
                                <text:list-item>
                                  <text:p><text:span text:style-name="MT5">Sixième niveau de plan</text:span></text:p>
                                  <text:list>
                                    <text:list-item>
                                      <text:p><text:span text:style-name="MT5">Septième niveau de plan</text:span></text:p>
                                      <text:list>
                                        <text:list-item>
                                          <text:p><text:span text:style-name="MT5">Huitième niveau de plan</text:span></text:p>
                                        </text:list-item>
                                      </text:list>
                                    </text:list-item>
                                  </text:list>
                                </text:list-item>
                              </text:list>
                            </text:list-item>
                          </text:list>
                        </text:list-item>
                      </text:list>
                    </text:list-item>
                  </text:list>
                </text:list-item>
              </text:list>
            </text:list-item>
          </text:list>
          <text:list text:style-name="ML4">
            <text:list-item>
              <text:p text:style-name="MP11"><text:span text:style-name="MT5">Neuvième niveau de planModifiez les styles du texte du masque</text:span></text:p>
            </text:list-item>
          </text:list>
          <text:list text:style-name="ML5">
            <text:list-item>
              <text:list>
                <text:list-item>
                  <text:p text:style-name="MP11"><text:span text:style-name="MT6">Deuxième niveau</text:span></text:p>
                </text:list-item>
              </text:list>
            </text:list-item>
          </text:list>
          <text:list text:style-name="ML6">
            <text:list-item>
              <text:list>
                <text:list-item>
                  <text:list>
                    <text:list-item>
                      <text:p text:style-name="MP11"><text:span text:style-name="MT7">Troisième niveau</text:span></text:p>
                    </text:list-item>
                  </text:list>
                </text:list-item>
              </text:list>
            </text:list-item>
          </text:list>
          <text:list text:style-name="ML7">
            <text:list-item>
              <text:list>
                <text:list-item>
                  <text:list>
                    <text:list-item>
                      <text:list>
                        <text:list-item>
                          <text:p text:style-name="MP11"><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1"><text:span text:style-name="MT8">Cinquième niveau</text:span></text:p>
                            </text:list-item>
                          </text:list>
                        </text:list-item>
                      </text:list>
                    </text:list-item>
                  </text:list>
                </text:list-item>
              </text:list>
            </text:list-item>
          </text:list>
        </draw:text-box>
      </draw:frame>
      <draw:frame draw:name="Date Placeholder 4" presentation:style-name="Mpr7" draw:text-style-name="MP7" draw:layer="backgroundobjects" svg:width="2.751cm" svg:height="0.846cm" svg:x="29.592cm" svg:y="17.755cm" presentation:class="date-time" presentation:user-transformed="true">
        <draw:text-box>
          <text:p text:style-name="MP6"><text:span text:style-name="MT3"><text:date style:data-style-name="D1" text:date-value="2020-09-25">25/09/2020</text:date></text:span></text:p>
        </draw:text-box>
      </draw:frame>
      <draw:frame draw:name="Footer Placeholder 5" presentation:style-name="Mpr7" draw:text-style-name="MP9" draw:layer="backgroundobjects" svg:width="10.721cm" svg:height="0.846cm" svg:x="1.559cm" svg:y="17.755cm" presentation:class="footer" presentation:user-transformed="true">
        <draw:text-box>
          <text:p text:style-name="MP8"><text:span text:style-name="MT3"/></text:p>
          <text:p text:style-name="MP6"><text:span text:style-name="MT3"><text:s text:c="14"/></text:span></text:p>
        </draw:text-box>
      </draw:frame>
      <draw:frame draw:name="Slide Number Placeholder 6" presentation:style-name="Mpr7" draw:text-style-name="MP10" draw:layer="backgroundobjects" svg:width="2.327cm" svg:height="2.131cm" svg:x="28.757cm" svg:y="0.821cm" presentation:class="page-number" presentation:user-transformed="true">
        <draw:text-box>
          <text:p text:style-name="MP6"><text:span text:style-name="MT3"><text:page-number>&lt;numéro&gt;</text:page-number></text:span></text:p>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9-25T18:04:09.01</dc:date>
    <dc:creator>Pierre-Laurent Vanderplancke</dc:creator>
    <meta:generator>OpenOffice/4.1.7$Win32 OpenOffice.org_project/417m1$Build-9800</meta:generator>
    <meta:editing-duration>PT10M13S</meta:editing-duration>
    <meta:editing-cycles>2</meta:editing-cycles>
    <meta:document-statistic meta:object-count="121"/>
  </office:meta>
</office:document-meta>
</file>